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ans-serif" svg:font-family="Calibri, sans-serif" style:font-family-generic="system"/>
    <style:font-face style:name="Calibri sans sarif" svg:font-family="Calibri sans sarif"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bottom="0.1111in" fo:line-height="136%"/>
      <style:text-properties style:font-name="Calibri, sans-serif" fo:font-weight="bold" style:font-weight-asian="bold" fo:color="#000000" fo:font-size="10pt" style:font-size-asian="10pt"/>
    </style:style>
    <style:style style:name="P2" style:parent-style-name="Textbody" style:family="paragraph">
      <style:paragraph-properties fo:margin-bottom="0.1111in" fo:line-height="136%"/>
      <style:text-properties style:font-name="Calibri, sans-serif" fo:color="#000000" fo:font-size="10pt" style:font-size-asian="10pt"/>
    </style:style>
    <style:style style:name="P3" style:parent-style-name="Textbody" style:family="paragraph">
      <style:paragraph-properties fo:margin-bottom="0.1111in" fo:line-height="136%"/>
      <style:text-properties style:font-name="Calibri, sans-serif" fo:color="#000000" fo:font-size="10pt" style:font-size-asian="10pt"/>
    </style:style>
    <style:style style:name="P4" style:parent-style-name="Textbody" style:family="paragraph">
      <style:paragraph-properties fo:margin-bottom="0.1111in" fo:line-height="136%"/>
      <style:text-properties style:font-name="Calibri, sans-serif" fo:color="#000000" fo:font-size="10pt" style:font-size-asian="10pt"/>
    </style:style>
    <style:style style:name="P5" style:parent-style-name="Textbody" style:family="paragraph">
      <style:paragraph-properties fo:margin-bottom="0.1111in" fo:line-height="136%"/>
    </style:style>
    <style:style style:name="T6" style:parent-style-name="Standaardalinea-lettertype" style:family="text">
      <style:text-properties style:font-name="Calibri, sans-serif" fo:color="#000000" fo:font-size="10pt" style:font-size-asian="10pt"/>
    </style:style>
    <style:style style:name="T7" style:parent-style-name="Standaardalinea-lettertype" style:family="text">
      <style:text-properties style:font-name="Calibri, sans-serif" fo:color="#000000" fo:font-size="10pt" style:font-size-asian="10pt" fo:background-color="#FFFF00"/>
    </style:style>
    <style:style style:name="T8" style:parent-style-name="Standaardalinea-lettertype" style:family="text">
      <style:text-properties style:font-name="Calibri, sans-serif" fo:color="#000000" fo:font-size="10pt" style:font-size-asian="10pt" fo:background-color="#FFFF00"/>
    </style:style>
    <style:style style:name="T9" style:parent-style-name="Standaardalinea-lettertype" style:family="text">
      <style:text-properties style:font-name="Calibri, sans-serif" fo:color="#000000" fo:font-size="10pt" style:font-size-asian="10pt" fo:background-color="#FFFF00"/>
    </style:style>
    <style:style style:name="T10" style:parent-style-name="Standaardalinea-lettertype" style:family="text">
      <style:text-properties style:font-name="Calibri, sans-serif" fo:color="#000000" fo:font-size="10pt" style:font-size-asian="10pt" fo:background-color="#FFFF00"/>
    </style:style>
    <style:style style:name="P11" style:parent-style-name="Textbody" style:family="paragraph">
      <style:paragraph-properties fo:margin-bottom="0.1111in" fo:line-height="136%"/>
      <style:text-properties style:font-name="Calibri, sans-serif" fo:color="#000000" fo:font-size="10pt" style:font-size-asian="10pt"/>
    </style:style>
    <style:style style:name="P12" style:parent-style-name="Textbody" style:family="paragraph">
      <style:paragraph-properties fo:margin-bottom="0.1111in" fo:line-height="136%"/>
      <style:text-properties style:font-name="Calibri, sans-serif" fo:color="#000000" fo:font-size="10pt" style:font-size-asian="10pt"/>
    </style:style>
    <style:style style:name="P13" style:parent-style-name="Textbody" style:family="paragraph">
      <style:paragraph-properties fo:margin-bottom="0.1111in" fo:line-height="136%"/>
      <style:text-properties style:font-name="Calibri, sans-serif" fo:color="#000000" fo:font-size="10pt" style:font-size-asian="10pt"/>
    </style:style>
    <style:style style:name="P14" style:parent-style-name="Textbody" style:family="paragraph">
      <style:paragraph-properties fo:margin-bottom="0.1111in" fo:line-height="136%"/>
      <style:text-properties style:font-name="Calibri, sans-serif" fo:color="#000000" fo:font-size="10pt" style:font-size-asian="10pt"/>
    </style:style>
    <style:style style:name="P15" style:parent-style-name="Textbody" style:family="paragraph">
      <style:paragraph-properties fo:margin-bottom="0.1111in" fo:line-height="136%"/>
    </style:style>
    <style:style style:name="T16" style:parent-style-name="Standaardalinea-lettertype" style:family="text">
      <style:text-properties style:font-name="Calibri, sans-serif" fo:color="#000000" fo:font-size="10pt" style:font-size-asian="10pt"/>
    </style:style>
    <style:style style:name="P17" style:parent-style-name="Textbody" style:family="paragraph">
      <style:paragraph-properties fo:margin-bottom="0.1111in" fo:line-height="136%"/>
    </style:style>
    <style:style style:name="T18" style:parent-style-name="Standaardalinea-lettertype" style:family="text">
      <style:text-properties style:font-name="Calibri, sans-serif" fo:color="#000000" fo:font-size="10pt" style:font-size-asian="10pt"/>
    </style:style>
    <style:style style:name="P19" style:parent-style-name="Textbody" style:family="paragraph">
      <style:paragraph-properties fo:margin-bottom="0.1111in" fo:line-height="136%"/>
    </style:style>
    <style:style style:name="T20" style:parent-style-name="Standaardalinea-lettertype" style:family="text">
      <style:text-properties style:font-name="Calibri, sans-serif" fo:color="#000000" fo:font-size="10pt" style:font-size-asian="10pt"/>
    </style:style>
    <style:style style:name="T21" style:parent-style-name="Standaardalinea-lettertype" style:family="text">
      <style:text-properties style:font-name="Calibri, sans-serif" fo:color="#000000" fo:font-size="10pt" style:font-size-asian="10pt"/>
    </style:style>
    <style:style style:name="T22" style:parent-style-name="Standaardalinea-lettertype" style:family="text">
      <style:text-properties style:font-name="Calibri, sans-serif" fo:color="#000000" fo:font-size="10pt" style:font-size-asian="10pt"/>
    </style:style>
    <style:style style:name="P23" style:parent-style-name="Standaard" style:family="paragraph">
      <style:text-properties style:font-name="Calibri sans sarif" style:font-name-complex="Calibri" fo:font-size="10pt" style:font-size-asian="10pt" style:font-size-complex="10pt"/>
    </style:style>
    <style:style style:name="P24" style:parent-style-name="Standaard" style:family="paragraph">
      <style:text-properties style:font-name="Calibri sans sarif" style:font-name-complex="Calibri" fo:font-size="10pt" style:font-size-asian="10pt" style:font-size-complex="10pt"/>
    </style:style>
    <style:style style:name="P25" style:parent-style-name="Textbody" style:family="paragraph">
      <style:paragraph-properties fo:margin-bottom="0.1111in" fo:line-height="136%"/>
      <style:text-properties style:font-name="Calibri sans sarif" style:font-name-complex="Calibri" fo:color="#000000" fo:font-size="10pt" style:font-size-asian="10pt" style:font-size-complex="10pt"/>
    </style:style>
    <style:style style:name="P26" style:parent-style-name="Textbody" style:family="paragraph">
      <style:paragraph-properties fo:margin-bottom="0.1111in" fo:line-height="136%"/>
      <style:text-properties style:font-name="Calibri, sans-serif" fo:color="#000000" fo:font-size="10pt" style:font-size-asian="10pt"/>
    </style:style>
    <style:style style:name="P27" style:parent-style-name="Textbody" style:family="paragraph">
      <style:paragraph-properties fo:margin-bottom="0.1111in" fo:line-height="136%"/>
    </style:style>
    <style:style style:name="T28" style:parent-style-name="Standaardalinea-lettertype" style:family="text">
      <style:text-properties style:font-name="Calibri, sans-serif" fo:color="#000000" fo:font-size="10pt" style:font-size-asian="10pt" fo:background-color="#FFFF00"/>
    </style:style>
    <style:style style:name="T29" style:parent-style-name="Standaardalinea-lettertype" style:family="text">
      <style:text-properties style:font-name="Calibri, sans-serif" fo:color="#000000" fo:font-size="10pt" style:font-size-asian="10pt" fo:background-color="#FFFF00"/>
    </style:style>
    <style:style style:name="P30" style:parent-style-name="Textbody" style:family="paragraph">
      <style:paragraph-properties fo:margin-bottom="0.1111in" fo:line-height="136%"/>
      <style:text-properties style:font-name="Calibri, sans-serif" fo:color="#000000" fo:font-size="10pt" style:font-size-asian="10pt"/>
    </style:style>
    <style:style style:name="P31" style:parent-style-name="Textbody" style:family="paragraph">
      <style:paragraph-properties fo:margin-bottom="0.1111in" fo:line-height="136%"/>
      <style:text-properties style:font-name="Calibri, sans-serif" fo:color="#000000" fo:font-size="10pt" style:font-size-asian="10pt"/>
    </style:style>
    <style:style style:name="P32" style:parent-style-name="Textbody" style:family="paragraph">
      <style:paragraph-properties fo:margin-bottom="0.1111in" fo:line-height="136%"/>
      <style:text-properties style:font-name="Calibri, sans-serif" fo:color="#000000" fo:font-size="10pt" style:font-size-asian="10pt"/>
    </style:style>
    <style:style style:name="P33" style:parent-style-name="Textbody" style:family="paragraph">
      <style:paragraph-properties fo:margin-bottom="0.1111in" fo:line-height="136%"/>
    </style:style>
    <style:style style:name="T34" style:parent-style-name="Standaardalinea-lettertype" style:family="text">
      <style:text-properties style:font-name="Calibri, sans-serif" fo:color="#000000" fo:font-size="10pt" style:font-size-asian="10pt"/>
    </style:style>
    <style:style style:name="T35" style:parent-style-name="Standaardalinea-lettertype" style:family="text">
      <style:text-properties style:font-name="Calibri, sans-serif" fo:color="#000000" fo:font-size="10pt" style:font-size-asian="10pt"/>
    </style:style>
    <style:style style:name="T36" style:parent-style-name="Standaardalinea-lettertype" style:family="text">
      <style:text-properties style:font-name="Calibri, sans-serif" fo:color="#000000" fo:font-size="10pt" style:font-size-asian="10pt"/>
    </style:style>
    <style:style style:name="T37" style:parent-style-name="Standaardalinea-lettertype" style:family="text">
      <style:text-properties style:font-name="Calibri, sans-serif" fo:color="#000000" fo:font-size="10pt" style:font-size-asian="10pt"/>
    </style:style>
    <style:style style:name="T38" style:parent-style-name="Hyperlink" style:family="text">
      <style:text-properties style:font-name="Calibri, sans-serif" fo:font-size="10pt" style:font-size-asian="10pt"/>
    </style:style>
    <style:style style:name="T39" style:parent-style-name="Standaardalinea-lettertype" style:family="text">
      <style:text-properties style:font-name="Calibri, sans-serif" fo:color="#000000" fo:font-size="10pt" style:font-size-asian="10pt"/>
    </style:style>
    <style:style style:name="T40" style:parent-style-name="Standaardalinea-lettertype" style:family="text">
      <style:text-properties style:font-name="Calibri, sans-serif" fo:color="#000000" fo:font-size="10pt" style:font-size-asian="10pt"/>
    </style:style>
    <style:style style:name="T41" style:parent-style-name="Standaardalinea-lettertype" style:family="text">
      <style:text-properties style:font-name="Calibri, sans-serif" fo:color="#000000" fo:font-size="10pt" style:font-size-asian="10pt"/>
    </style:style>
    <style:style style:name="T42" style:parent-style-name="Standaardalinea-lettertype" style:family="text">
      <style:text-properties style:font-name="Calibri, sans-serif" fo:color="#000000" fo:font-size="10pt" style:font-size-asian="10pt"/>
    </style:style>
    <style:style style:name="P43" style:parent-style-name="Textbody" style:family="paragraph">
      <style:paragraph-properties fo:margin-bottom="0.1111in" fo:line-height="136%"/>
      <style:text-properties style:font-name="Calibri, sans-serif" fo:color="#000000" fo:font-size="10pt" style:font-size-asian="10pt"/>
    </style:style>
    <style:style style:name="P44" style:parent-style-name="Textbody" style:family="paragraph">
      <style:paragraph-properties fo:margin-bottom="0.1111in" fo:line-height="136%"/>
      <style:text-properties style:font-name="Calibri, sans-serif" fo:color="#000000" fo:font-size="10pt" style:font-size-asian="10pt"/>
    </style:style>
    <style:style style:name="P45" style:parent-style-name="Textbody" style:family="paragraph">
      <style:paragraph-properties fo:margin-bottom="0.1111in" fo:line-height="136%"/>
      <style:text-properties style:font-name="Calibri, sans-serif" fo:color="#000000" fo:font-size="10pt" style:font-size-asian="10pt"/>
    </style:style>
    <style:style style:name="P46" style:parent-style-name="Textbody" style:family="paragraph">
      <style:paragraph-properties fo:margin-bottom="0.1111in" fo:line-height="136%"/>
      <style:text-properties style:font-name="Calibri, sans-serif" fo:color="#000000" fo:font-size="10pt" style:font-size-asian="10pt"/>
    </style:style>
    <style:style style:name="P47" style:parent-style-name="Textbody" style:family="paragraph">
      <style:paragraph-properties fo:margin-bottom="0.1111in" fo:line-height="136%"/>
      <style:text-properties style:font-name="Calibri, sans-serif" fo:color="#000000" fo:font-size="10pt" style:font-size-asian="10pt"/>
    </style:style>
    <style:style style:name="P48" style:parent-style-name="Textbody" style:family="paragraph">
      <style:paragraph-properties fo:margin-bottom="0.1111in" fo:line-height="136%"/>
      <style:text-properties style:font-name="Calibri, sans-serif" fo:color="#000000" fo:font-size="10pt" style:font-size-asian="10pt"/>
    </style:style>
  </office:automatic-styles>
  <office:body>
    <office:text text:use-soft-page-breaks="true">
      <text:p text:style-name="P1"><text:bookmark-start text:name="docs-internal-guid-c16f216c-7fff-05bf-0c"/><text:bookmark-end text:name="docs-internal-guid-c16f216c-7fff-05bf-0c"/>Algemene voorwaarden Vrienden van het Posttheater</text:p>
      <text:p text:style-name="P2">1. Algemeen</text:p>
      <text:p text:style-name="P3">1.1 Deze Algemene Voorwaarden zijn van toepassing op het lidmaatschap van Vrienden van het Posttheater (“Vrienden”) en regelen de rechten en verplichtingen tussen het<text:s/>Posttheater en haar Vrienden.</text:p>
      <text:p text:style-name="P4">1.2 Door het betalen van het lidmaatschapsgeld en het accepteren van deze Algemene Voorwaarden, stemt de Vriend ermee in om gebonden te zijn aan de bepalingen zoals uiteengezet in deze Algemene Voorwaarden.</text:p>
      <text:p text:style-name="P5"><text:span text:style-name="T6">1.3 Het Posttheater behoudt zich het recht voor om deze Algemene Voorwaarden op elk moment te wijzigen.<text:s/></text:span><text:span text:style-name="T7">Vrienden worden in dat geval geïnformeerd over de wijziging(en) en krijgen de mogelijkheid om<text:s/></text:span><text:span text:style-name="T8">vanwege de wijziging(en)<text:s/></text:span><text:span text:style-name="T9">de Vriendschap op te zeggen</text:span><text:span text:style-name="T10">.</text:span></text:p>
      <text:p text:style-name="P11">2. Lidmaatschap</text:p>
      <text:p text:style-name="P12">2.1 Het lidmaatschap van Vrienden van het Posttheater staat open voor natuurlijke personen en rechtspersonen die geïnteresseerd zijn in het ondersteunen van het Posttheater en haar activiteiten.</text:p>
      <text:p text:style-name="P13">2.2 Het lidmaatschap is persoonlijk en niet overdraagbaar.</text:p>
      <text:p text:style-name="P14">2.3 Het lidmaatschap wordt aangegaan voor een periode van één jaar, ingaande op de datum van ontvangst van de betaling aan het Posttheater.</text:p>
      <text:p text:style-name="P15"><text:span text:style-name="T16">2.4 Het lidmaatschap wordt automatisch verlengd voor opeenvolgende periodes van één jaar, tenzij het lid schriftelijk of via vrienden@posttheater.nl het lidmaatschap heeft opgezegd.</text:span></text:p>
      <text:p text:style-name="P17"><text:span text:style-name="T18">2.5 Het lidmaatschap kan worden beëindigd door schriftelijk of via vrienden@posttheater.nl een opzegging te sturen.</text:span></text:p>
      <text:p text:style-name="P19"><text:span text:style-name="T20">2.6 Indien het lidmaatschap wordt opgezegd, vindt geen restitutie plaats van reeds betaalde lidmaatschapsgelden. Het lidmaatschap loopt door voor de periode waarover de lidmaatschapsgelden al zijn<text:s/></text:span><text:span text:style-name="T21">betaald</text:span><text:span text:style-name="T22">.<text:s/></text:span></text:p>
      <text:p text:style-name="P23">2.7 In geval van bijzondere omstandigheden, zoals verhuizing buiten de regio of andere zwaarwegende redenen, kan het Posttheater op verzoek van de Vriend besluiten tot een coulanceregeling. Deze regeling kan onder meer bestaan uit het (gedeeltelijk) restitueren van het lidmaatschapsgeld, het tijdelijk opschorten van het lidmaatschap of het bieden van een andere passende oplossing. Verzoeken tot coulance dienen schriftelijk of via vrienden@posttheater.nl te worden ingediend en worden per geval beoordeeld door het Posttheater.</text:p>
      <text:p text:style-name="P24"/>
      <text:p text:style-name="P25">3. Betaling</text:p>
      <text:p text:style-name="P26">3.1 Het lidmaatschapsgeld dient vooraf te worden voldaan via iDeal op de website van het Posttheater.</text:p>
      <text:p text:style-name="P27"><text:span text:style-name="T28">3.2 Door betaling geeft de<text:s/></text:span><text:span text:style-name="T29">Vriend een SEPA-machtiging af voor automatische incasso.</text:span></text:p>
      <text:p text:style-name="P30">3.3 De Vriend is verantwoordelijk voor het tijdig voorzien van voldoende saldo op de bankrekening om de automatische incasso mogelijk te maken.</text:p>
      <text:p text:style-name="P31">3.4 Indien de automatische incasso niet kan worden uitgevoerd vanwege onvoldoende saldo of andere redenen, behoudt het Posttheater zich het recht voor om de Vriend te verzoeken om het openstaande bedrag op een andere wijze te voldoen.</text:p>
      <text:p text:style-name="P32">4. Persoonsgegevens</text:p>
      <text:soft-page-break/>
      <text:p text:style-name="P33"><text:span text:style-name="T34">4.1 Het Posttheater verwerkt persoonsgegevens van de Vrienden in overeenstemming met haar<text:s/></text:span><text:span text:style-name="T35">privacybeleid</text:span><text:span text:style-name="T36">. Op het het lidmaatschap van Vrienden van het Posttheater is het privacybeleid van het Posttheater van toepassing</text:span><text:span text:style-name="T37">:<text:s/></text:span><text:a xlink:href="https://www.posttheater.nl/informatie/privacy-en-cookies" office:target-frame-name="_top" xlink:show="replace"><text:span text:style-name="T38">https://www.posttheater.nl/informatie/privacy-en-cookies</text:span></text:a><text:span text:style-name="T39">. Je wordt op de hoogte gehouden van bijboekingen, speciale aanbiedingen en activiteiten voor<text:s/></text:span><text:span text:style-name="T40">V</text:span><text:bookmark-start text:name="OpenAt"/><text:span text:style-name="T41">rienden</text:span><text:bookmark-end text:name="OpenAt"/><text:span text:style-name="T42">.</text:span></text:p>
      <text:p text:style-name="P43">5. Aansprakelijkheid</text:p>
      <text:p text:style-name="P44">5.1 Het Posttheater is niet aansprakelijk voor enige schade die voortvloeit uit het gebruik van het lidmaatschap of de activiteiten van het Posttheater, tenzij er sprake is van opzet of grove nalatigheid van het Posttheater.</text:p>
      <text:p text:style-name="P45">6. Toepasselijk recht</text:p>
      <text:p text:style-name="P46">6.1 Op deze Algemene Voorwaarden en het lidmaatschap van Vrienden van het Posttheater is Nederlands recht van toepassing.</text:p>
      <text:p text:style-name="P47">7. Geschillen</text:p>
      <text:p text:style-name="P48">7.1 Geschillen die voortvloeien uit of verband houden met deze Algemene Voorwaarden of het lidmaatschap van Vrienden van het Posttheater zullen worden voorgelegd aan de bevoegde rechter in Nederland.</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ans-serif" svg:font-family="Calibri, sans-serif" style:font-family-generic="system"/>
    <style:font-face style:name="Calibri sans sarif" svg:font-family="Calibri sans sarif" style:font-family-generic="roman"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Revisie" style:display-name="Revisie" style:family="paragraph">
      <style:paragraph-properties style:vertical-align="auto"/>
      <style:text-properties style:font-name-complex="Mangal" style:font-size-complex="10.5pt"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OnderwerpvanopmerkingChar" style:display-name="Onderwerp van opmerking Char" style:family="text" style:parent-style-name="Tekstopmerking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udine Hermesdorf</meta:initial-creator>
    <dc:creator>Claudine Hermesdorf</dc:creator>
    <meta:creation-date>2025-11-24T13:09:00Z</meta:creation-date>
    <dc:date>2025-11-24T13:09:00Z</dc:date>
    <meta:template xlink:href="Normal" xlink:type="simple"/>
    <meta:editing-cycles>2</meta:editing-cycles>
    <meta:editing-duration>PT0S</meta:editing-duration>
    <meta:document-statistic meta:page-count="2" meta:paragraph-count="17" meta:word-count="635" meta:character-count="3891" meta:row-count="55" meta:non-whitespace-character-count="3273"/>
  </office:meta>
</office:document-meta>
</file>